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53cm" fo:margin-right="0cm" style:line-height-at-least="0.176cm" fo:text-align="center" style:justify-single-word="false" fo:text-indent="0cm" style:auto-text-indent="false">
        <style:tab-stops>
          <style:tab-stop style:position="0.042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bold" officeooo:rsid="002a5f6c" officeooo:paragraph-rsid="003c1426" fo:background-color="transparent" style:font-name-asian="Lucida Sans Unicode2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>
        <style:tab-stops>
          <style:tab-stop style:position="0.042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rsid="00419c1f" officeooo:paragraph-rsid="00419c1f" fo:background-color="transparent" style:font-name-asian="Lucida Sans Unicode2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style:font-name-asian="Lucida Sans Unicode2" style:font-size-asian="11pt" style:font-name-complex="Tahoma3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rsid="003dab5c" officeooo:paragraph-rsid="003dab5c" style:font-name-asian="Lucida Sans Unicode2" style:font-size-asian="11pt" style:font-name-complex="Tahoma3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3e693b" officeooo:paragraph-rsid="003e693b" style:font-name-asian="Lucida Sans Unicode2" style:font-size-asian="11pt" style:font-name-complex="Tahoma3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3f132b" officeooo:paragraph-rsid="003f132b" style:font-name-asian="Lucida Sans Unicode2" style:font-size-asian="11pt" style:font-name-complex="Tahoma3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3fb434" officeooo:paragraph-rsid="003fb434" style:font-name-asian="Lucida Sans Unicode2" style:font-size-asian="11pt" style:font-name-complex="Tahoma3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dab5c" officeooo:paragraph-rsid="003dab5c" style:font-name-asian="Lucida Sans Unicode2" style:font-size-asian="11pt" style:font-weight-asian="bold" style:font-name-complex="Tahoma3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9pt" fo:language="pl" fo:country="PL" fo:font-style="normal" style:text-underline-style="none" fo:font-weight="normal" officeooo:rsid="002a5f6c" officeooo:paragraph-rsid="00382de2" fo:background-color="transparent" style:font-name-asian="Lucida Sans Unicode2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3fb434" officeooo:paragraph-rsid="003fb434" style:font-name-asian="Lucida Sans Unicode2" style:font-size-asian="11pt" style:font-name-complex="Tahoma3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3fb434" officeooo:paragraph-rsid="00443fd3" style:font-name-asian="Lucida Sans Unicode2" style:font-size-asian="11pt" style:font-name-complex="Tahoma3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431062" officeooo:paragraph-rsid="00431062" style:font-name-asian="Lucida Sans Unicode2" style:font-size-asian="11pt" style:font-name-complex="Tahoma3" style:font-size-complex="11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1pt" fo:font-weight="bold" officeooo:rsid="003dab5c" officeooo:paragraph-rsid="003dab5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officeooo:paragraph-rsid="003dab5c" style:font-size-asian="11pt" style:font-size-complex="11pt"/>
    </style:style>
    <style:style style:name="T1" style:family="text">
      <style:text-properties officeooo:rsid="003f132b"/>
    </style:style>
    <style:style style:name="T2" style:family="text">
      <style:text-properties officeooo:rsid="003fb434"/>
    </style:style>
    <style:style style:name="T3" style:family="text">
      <style:text-properties officeooo:rsid="00431062"/>
    </style:style>
    <style:style style:name="T4" style:family="text">
      <style:text-properties fo:font-weight="normal" officeooo:rsid="003dab5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kaz firm zbierających zużyty sprzęt elektryczny i elektroniczny</text:p>
      <text:p text:style-name="P14"><text:span text:style-name="T4">zgodnie z ustawą z dnia 11 września 2015 r. <text:line-break/>o zużytym sprzęcie elektrycznym i elektronicznym (t.j. Dz. U. Z 2015 r. poz. 1688 ze zm.) 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Nazwa firmy</text:p>
          </table:table-cell>
          <table:table-cell table:style-name="Tabela1.A1" office:value-type="string">
            <text:p text:style-name="P8">Adres siedziby</text:p>
          </table:table-cell>
          <table:table-cell table:style-name="Tabela1.A1" office:value-type="string">
            <text:p text:style-name="P8">Adres punktu zbierania zużytego sprzętu</text:p>
          </table:table-cell>
          <table:table-cell table:style-name="Tabela1.D1" office:value-type="string">
            <text:p text:style-name="P8">Adres miejsca sprzedaży sprzętu</text:p>
          </table:table-cell>
        </table:table-row>
        <table:table-row>
          <table:table-cell table:style-name="Tabela1.A2" office:value-type="string">
            <text:p text:style-name="P4">NEONET S.A.</text:p>
          </table:table-cell>
          <table:table-cell table:style-name="Tabela1.A2" office:value-type="string">
            <text:p text:style-name="P4">ul. Żmigrodzka 242D</text:p>
            <text:p text:style-name="P4">51-131 Wrocław</text:p>
          </table:table-cell>
          <table:table-cell table:style-name="Tabela1.A2" office:value-type="string">
            <text:p text:style-name="P4">ul. Floriańska 14</text:p>
            <text:p text:style-name="P4">63-700 Krotoszyn</text:p>
          </table:table-cell>
          <table:table-cell table:style-name="Tabela1.D2" office:value-type="string">
            <text:p text:style-name="P4">ul. Floriańska 14</text:p>
            <text:p text:style-name="P4">63-700 Krotoszyn</text:p>
          </table:table-cell>
        </table:table-row>
        <table:table-row>
          <table:table-cell table:style-name="Tabela1.A2" office:value-type="string">
            <text:p text:style-name="P4">Awans Centrum Zachód Sp. z o.o.</text:p>
          </table:table-cell>
          <table:table-cell table:style-name="Tabela1.A2" office:value-type="string">
            <text:p text:style-name="P5">Modła Kolonia 5D</text:p>
          </table:table-cell>
          <table:table-cell table:style-name="Tabela1.A2" office:value-type="string">
            <text:p text:style-name="P5">Sklep RTV/AGD</text:p>
            <text:p text:style-name="P5">ul. Zdunowska 1</text:p>
            <text:p text:style-name="P5">63-700 Krotoszyn</text:p>
          </table:table-cell>
          <table:table-cell table:style-name="Tabela1.D2" office:value-type="string">
            <text:p text:style-name="P5">Sklep RTV/AGD</text:p>
            <text:p text:style-name="P5">ul. Zdunowska 1</text:p>
            <text:p text:style-name="P5">63-700 Krotoszyn</text:p>
          </table:table-cell>
        </table:table-row>
        <table:table-row>
          <table:table-cell table:style-name="Tabela1.A2" office:value-type="string">
            <text:p text:style-name="P5">PROMATIX</text:p>
            <text:p text:style-name="P5">Przemysław Mazurek</text:p>
          </table:table-cell>
          <table:table-cell table:style-name="Tabela1.A2" office:value-type="string">
            <text:p text:style-name="P5">ul. Słodowa 9</text:p>
            <text:p text:style-name="P5">63-700 Krotoszyn</text:p>
          </table:table-cell>
          <table:table-cell table:style-name="Tabela1.A2" office:value-type="string">
            <text:p text:style-name="P5">ul. Słodowa 9</text:p>
            <text:p text:style-name="P5">63-700 Krotoszyn</text:p>
          </table:table-cell>
          <table:table-cell table:style-name="Tabela1.D2" office:value-type="string">
            <text:p text:style-name="P5">ul. Słodowa 9</text:p>
            <text:p text:style-name="P5">63-700 Krotoszyn</text:p>
          </table:table-cell>
        </table:table-row>
        <table:table-row>
          <table:table-cell table:style-name="Tabela1.A2" office:value-type="string">
            <text:p text:style-name="P5">Pawilon Handlowy</text:p>
            <text:p text:style-name="P5">ART-DOM</text:p>
            <text:p text:style-name="P5">Bogusława Sikorzyńska</text:p>
          </table:table-cell>
          <table:table-cell table:style-name="Tabela1.A2" office:value-type="string">
            <text:p text:style-name="P5">ul. Koźmińska 52a</text:p>
            <text:p text:style-name="P5">63-700 Krotoszyn</text:p>
          </table:table-cell>
          <table:table-cell table:style-name="Tabela1.A2" office:value-type="string">
            <text:p text:style-name="P5">ul. Koźmińska 52a</text:p>
            <text:p text:style-name="P5">63-700 Krotoszyn</text:p>
          </table:table-cell>
          <table:table-cell table:style-name="Tabela1.D2" office:value-type="string">
            <text:p text:style-name="P5">ul. Koźmińska 52a</text:p>
            <text:p text:style-name="P5">63-700 Krotoszyn</text:p>
          </table:table-cell>
        </table:table-row>
        <table:table-row>
          <table:table-cell table:style-name="Tabela1.A2" office:value-type="string">
            <text:p text:style-name="P5">Sat Elektronik</text:p>
            <text:p text:style-name="P5">Zakład Handlowo-Usługowy RTV</text:p>
            <text:p text:style-name="P5">Władysław Ciemniewski</text:p>
          </table:table-cell>
          <table:table-cell table:style-name="Tabela1.A2" office:value-type="string">
            <text:p text:style-name="P5">ul. Zdunowska 19</text:p>
            <text:p text:style-name="P5">63-700 Krotoszyn</text:p>
          </table:table-cell>
          <table:table-cell table:style-name="Tabela1.A2" office:value-type="string">
            <text:p text:style-name="P5">ul. Zdunowska 19</text:p>
            <text:p text:style-name="P5">63-700 Krotoszyn</text:p>
          </table:table-cell>
          <table:table-cell table:style-name="Tabela1.D2" office:value-type="string">
            <text:p text:style-name="P5">ul. Zdunowska 19</text:p>
            <text:p text:style-name="P5">63-700 Krotoszyn</text:p>
          </table:table-cell>
        </table:table-row>
        <table:table-row>
          <table:table-cell table:style-name="Tabela1.A2" office:value-type="string">
            <text:p text:style-name="P5">ZABAWKI</text:p>
            <text:p text:style-name="P5">Małgorzata Mazurkiewicz</text:p>
          </table:table-cell>
          <table:table-cell table:style-name="Tabela1.A2" office:value-type="string">
            <text:p text:style-name="P5">ul. Zdunowska 16</text:p>
            <text:p text:style-name="P5">63-700 Krotoszyn</text:p>
          </table:table-cell>
          <table:table-cell table:style-name="Tabela1.A2" office:value-type="string">
            <text:p text:style-name="P5">ul. Zdunowska 16</text:p>
            <text:p text:style-name="P5">63-700 Krotoszyn</text:p>
          </table:table-cell>
          <table:table-cell table:style-name="Tabela1.D2" office:value-type="string">
            <text:p text:style-name="P5">ul. Zdunowska 16</text:p>
            <text:p text:style-name="P5">63-700 Krotoszyn</text:p>
          </table:table-cell>
        </table:table-row>
        <table:table-row>
          <table:table-cell table:style-name="Tabela1.A2" office:value-type="string">
            <text:p text:style-name="P5">Sklep Wielobranżowy </text:p>
            <text:p text:style-name="P5">Małgorzata Jankowska</text:p>
          </table:table-cell>
          <table:table-cell table:style-name="Tabela1.A2" office:value-type="string">
            <text:p text:style-name="P5">ul. Farna 2</text:p>
            <text:p text:style-name="P5">63-700 Krotoszyn</text:p>
          </table:table-cell>
          <table:table-cell table:style-name="Tabela1.A2" office:value-type="string">
            <text:p text:style-name="P5">ul. Farna 2</text:p>
            <text:p text:style-name="P5">63-700 Krotoszyn</text:p>
          </table:table-cell>
          <table:table-cell table:style-name="Tabela1.D2" office:value-type="string">
            <text:p text:style-name="P5">ul. Farna 2</text:p>
            <text:p text:style-name="P5">63-700 Krotoszyn</text:p>
          </table:table-cell>
        </table:table-row>
        <table:table-row>
          <table:table-cell table:style-name="Tabela1.A2" office:value-type="string">
            <text:p text:style-name="P5">PHU „GWARANT”</text:p>
            <text:p text:style-name="P6">Dorota Kaliszewska</text:p>
          </table:table-cell>
          <table:table-cell table:style-name="Tabela1.A2" office:value-type="string">
            <text:p text:style-name="P6">ul. Różana 2</text:p>
            <text:p text:style-name="P6">63-700 Krotoszyn</text:p>
          </table:table-cell>
          <table:table-cell table:style-name="Tabela1.A2" office:value-type="string">
            <text:p text:style-name="P6">ul. Różana 2</text:p>
            <text:p text:style-name="P6">63-700 Krotoszyn</text:p>
          </table:table-cell>
          <table:table-cell table:style-name="Tabela1.D2" office:value-type="string">
            <text:p text:style-name="P6">ul. Różana 2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6">PHU „Diana” Sp. j. <text:s/></text:p>
          </table:table-cell>
          <table:table-cell table:style-name="Tabela1.A2" office:value-type="string">
            <text:p text:style-name="P6">ul. Spółdzielców 5B</text:p>
            <text:p text:style-name="P6">62-510 Konin</text:p>
          </table:table-cell>
          <table:table-cell table:style-name="Tabela1.A2" office:value-type="string">
            <text:p text:style-name="P6">ul. Raszkowska 22a</text:p>
            <text:p text:style-name="P6">63-700 Krotoszyn</text:p>
          </table:table-cell>
          <table:table-cell table:style-name="Tabela1.D2" office:value-type="string">
            <text:p text:style-name="P6">ul. Raszkowska 22a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6">ART DOM SERWIS </text:p>
            <text:p text:style-name="P6">AGD Zbigniew Kozal</text:p>
          </table:table-cell>
          <table:table-cell table:style-name="Tabela1.A2" office:value-type="string">
            <text:p text:style-name="P6">ul. Koźmińska 52</text:p>
            <text:p text:style-name="P6">63-700 Krotoszyn</text:p>
          </table:table-cell>
          <table:table-cell table:style-name="Tabela1.A2" office:value-type="string">
            <text:p text:style-name="P6">ul. Koźmińska 52</text:p>
            <text:p text:style-name="P6">63-700 Krotoszyn</text:p>
          </table:table-cell>
          <table:table-cell table:style-name="Tabela1.D2" office:value-type="string">
            <text:p text:style-name="P6">ul. Koźmińska 52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3">„<text:span text:style-name="T1">D-M” Sp. z o.o. </text:span></text:p>
          </table:table-cell>
          <table:table-cell table:style-name="Tabela1.A2" office:value-type="string">
            <text:p text:style-name="P6">ul. Tartaczna 10</text:p>
            <text:p text:style-name="P6">63-700 Krotoszyn</text:p>
          </table:table-cell>
          <table:table-cell table:style-name="Tabela1.A2" office:value-type="string">
            <text:p text:style-name="P6">ul. Tartaczna 10</text:p>
            <text:p text:style-name="P6">63-700 Krotoszyn</text:p>
          </table:table-cell>
          <table:table-cell table:style-name="Tabela1.D2" office:value-type="string">
            <text:p text:style-name="P6">ul. Tartaczna 10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6">Wszystko dla domu</text:p>
            <text:p text:style-name="P6">Iwona Grabczan</text:p>
          </table:table-cell>
          <table:table-cell table:style-name="Tabela1.A2" office:value-type="string">
            <text:p text:style-name="P6">ul. Farna 2</text:p>
            <text:p text:style-name="P6">63-700 Krotoszyn</text:p>
          </table:table-cell>
          <table:table-cell table:style-name="Tabela1.A2" office:value-type="string">
            <text:p text:style-name="P6">ul. Farna 2</text:p>
            <text:p text:style-name="P6">63-700 Krotoszyn</text:p>
          </table:table-cell>
          <table:table-cell table:style-name="Tabela1.D2" office:value-type="string">
            <text:p text:style-name="P6">ul. Farna 2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6">Firma Usługowo Handlowa VALBIT</text:p>
            <text:p text:style-name="P6">Waldemar Kobuszyński</text:p>
          </table:table-cell>
          <table:table-cell table:style-name="Tabela1.A2" office:value-type="string">
            <text:p text:style-name="P6">ul. Fabryczna 9/27</text:p>
            <text:p text:style-name="P6">63-700 Krotoszyn</text:p>
          </table:table-cell>
          <table:table-cell table:style-name="Tabela1.A2" office:value-type="string">
            <text:p text:style-name="P6">ul. Fabryczna 5</text:p>
            <text:p text:style-name="P6">63-700 Krotoszyn</text:p>
          </table:table-cell>
          <table:table-cell table:style-name="Tabela1.D2" office:value-type="string">
            <text:p text:style-name="P6">ul. Fabryczna 5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6">Przedsiębiorstwo Handlowe A-T S.A.</text:p>
          </table:table-cell>
          <table:table-cell table:style-name="Tabela1.A2" office:value-type="string">
            <text:p text:style-name="P6">ul. Zacisze 2</text:p>
            <text:p text:style-name="P6">63-700 Krotoszyn</text:p>
          </table:table-cell>
          <table:table-cell table:style-name="Tabela1.A2" office:value-type="string">
            <text:p text:style-name="P6">ul. Koźmińska 17</text:p>
            <text:p text:style-name="P6">ul. Zacisze 2</text:p>
            <text:p text:style-name="P6">63-700 Krotoszyn</text:p>
          </table:table-cell>
          <table:table-cell table:style-name="Tabela1.D2" office:value-type="string">
            <text:p text:style-name="P6">ul. Koźmińska 17</text:p>
            <text:p text:style-name="P6">ul. Zacisze 2</text:p>
            <text:p text:style-name="P6">63-700 Krotoszyn</text:p>
          </table:table-cell>
        </table:table-row>
        <table:table-row>
          <table:table-cell table:style-name="Tabela1.A2" office:value-type="string">
            <text:p text:style-name="P7">Handel Hurtowy<text:line-break/> i Detaliczny</text:p>
            <text:p text:style-name="P7">K. Józef Kozłowski</text:p>
          </table:table-cell>
          <table:table-cell table:style-name="Tabela1.A2" office:value-type="string">
            <text:p text:style-name="P7">ul. Klemczaka 7</text:p>
            <text:p text:style-name="P7">63-700 Krotoszyn</text:p>
          </table:table-cell>
          <table:table-cell table:style-name="Tabela1.A2" office:value-type="string">
            <text:p text:style-name="P7">ul. Klemczaka 7</text:p>
            <text:p text:style-name="P7">63-700 Krotoszyn</text:p>
          </table:table-cell>
          <table:table-cell table:style-name="Tabela1.D2" office:value-type="string">
            <text:p text:style-name="P7">ul. Klemczaka 7</text:p>
            <text:p text:style-name="P7">63-700 Krotoszyn</text:p>
          </table:table-cell>
        </table:table-row>
        <table:table-row>
          <table:table-cell table:style-name="Tabela1.A2" office:value-type="string">
            <text:p text:style-name="P7">Przedsiębiorstwo Gospodarki Komunalnej</text:p>
            <text:p text:style-name="P7">i Mieszkaniowej</text:p>
            <text:p text:style-name="P7">Sp. z o.o.</text:p>
          </table:table-cell>
          <table:table-cell table:style-name="Tabela1.A2" office:value-type="string">
            <text:p text:style-name="P7">ul. Rawicka 41</text:p>
            <text:p text:style-name="P7">63-700 Krotoszyn</text:p>
          </table:table-cell>
          <table:table-cell table:style-name="Tabela1.A2" office:value-type="string">
            <text:p text:style-name="P12">Punkt Selektywnej Zbiórki Odpadów Komunalnych</text:p>
            <text:p text:style-name="P7">ul. Ceglarska 45</text:p>
            <text:p text:style-name="P7">63-700 Krotoszyn</text:p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7">Lidl Polska</text:p>
            <text:p text:style-name="P7">Sklepy spożywcze</text:p>
            <text:p text:style-name="P7">Sp. z o.o.</text:p>
          </table:table-cell>
          <table:table-cell table:style-name="Tabela1.A2" office:value-type="string">
            <text:p text:style-name="P7">ul. Poznańska 48</text:p>
            <text:p text:style-name="P7">Jankowice</text:p>
            <text:p text:style-name="P7">62-080 Tarnowo Podgórne</text:p>
          </table:table-cell>
          <table:table-cell table:style-name="Tabela1.A2" office:value-type="string">
            <text:p text:style-name="P7">ul. Sienkiewicza 1b</text:p>
            <text:p text:style-name="P7">63-700 Krotoszyn</text:p>
          </table:table-cell>
          <table:table-cell table:style-name="Tabela1.D2" office:value-type="string">
            <text:p text:style-name="P7">ul. Sienkiewicza 1b</text:p>
            <text:p text:style-name="P7">63-700 Krotoszyn</text:p>
          </table:table-cell>
        </table:table-row>
        <table:table-row>
          <table:table-cell table:style-name="Tabela1.A2" office:value-type="string">
            <text:p text:style-name="P7">HARDBIT</text:p>
            <text:p text:style-name="P7">K. Białek</text:p>
            <text:p text:style-name="P7">P. Poprawa S.j.</text:p>
          </table:table-cell>
          <table:table-cell table:style-name="Tabela1.A2" office:value-type="string">
            <text:p text:style-name="P7">ul. Benicka 2a</text:p>
            <text:p text:style-name="P7">63-700 Krotoszyn</text:p>
          </table:table-cell>
          <table:table-cell table:style-name="Tabela1.A2" office:value-type="string">
            <text:p text:style-name="P7">ul. Benicka 2a</text:p>
            <text:p text:style-name="P7">63-700 Krotoszyn</text:p>
          </table:table-cell>
          <table:table-cell table:style-name="Tabela1.D2" office:value-type="string">
            <text:p text:style-name="P7">ul. Benicka 2a</text:p>
            <text:p text:style-name="P7">63-700 Krotoszyn</text:p>
          </table:table-cell>
        </table:table-row>
        <table:table-row>
          <table:table-cell table:style-name="Tabela1.A2" office:value-type="string">
            <text:p text:style-name="P7">ROBCOM </text:p>
            <text:p text:style-name="P7">Zenon Robak</text:p>
          </table:table-cell>
          <table:table-cell table:style-name="Tabela1.A2" office:value-type="string">
            <text:p text:style-name="P7">ul. Osadnicza 21A</text:p>
            <text:p text:style-name="P7">63-700 Krotoszyn</text:p>
          </table:table-cell>
          <table:table-cell table:style-name="Tabela1.A2" office:value-type="string">
            <text:p text:style-name="P7">ul. Osadnicza 21A</text:p>
            <text:p text:style-name="P7">63-700 Krotoszyn</text:p>
          </table:table-cell>
          <table:table-cell table:style-name="Tabela1.D2" office:value-type="string">
            <text:p text:style-name="P11">ul. Osadnicza 21A</text:p>
            <text:p text:style-name="P11">63-700 Krotoszyn</text:p>
          </table:table-cell>
        </table:table-row>
        <table:table-row>
          <table:table-cell table:style-name="Tabela1.A2" office:value-type="string">
            <text:p text:style-name="P7">Firma Handlowa</text:p>
            <text:p text:style-name="P7">Iwona Sobańska</text:p>
          </table:table-cell>
          <table:table-cell table:style-name="Tabela1.A2" office:value-type="string">
            <text:p text:style-name="P7">ul. Witosa 49</text:p>
            <text:p text:style-name="P7">63-700 Krotoszyn</text:p>
          </table:table-cell>
          <table:table-cell table:style-name="Tabela1.A2" office:value-type="string">
            <text:p text:style-name="P7">ul. Witosa 49</text:p>
            <text:p text:style-name="P7">63-700 Krotoszyn</text:p>
          </table:table-cell>
          <table:table-cell table:style-name="Tabela1.D2" office:value-type="string">
            <text:p text:style-name="P11">ul. Witosa 49</text:p>
            <text:p text:style-name="P11">63-700 Krotoszyn</text:p>
          </table:table-cell>
        </table:table-row>
        <table:table-row>
          <table:table-cell table:style-name="Tabela1.A2" office:value-type="string">
            <text:p text:style-name="P3">„<text:span text:style-name="T2">SISBEST”</text:span></text:p>
            <text:p text:style-name="P7">Sławomir Schachtschneider</text:p>
          </table:table-cell>
          <table:table-cell table:style-name="Tabela1.A2" office:value-type="string">
            <text:p text:style-name="P7">ul. Bałtycka 38</text:p>
            <text:p text:style-name="P7">63-200 Jarocin</text:p>
          </table:table-cell>
          <table:table-cell table:style-name="Tabela1.A2" office:value-type="string">
            <text:p text:style-name="P7">ul. Piastowska 26</text:p>
            <text:p text:style-name="P7">63-700 Krotoszyn</text:p>
          </table:table-cell>
          <table:table-cell table:style-name="Tabela1.D2" office:value-type="string">
            <text:p text:style-name="P7">ul. Piastowska 26</text:p>
            <text:p text:style-name="P7">63-700 Krotoszyn</text:p>
          </table:table-cell>
        </table:table-row>
        <table:table-row>
          <table:table-cell table:style-name="Tabela1.A2" office:value-type="string">
            <text:p text:style-name="P7">Przedsiębiorstwo Wielobranżowe „BAS”</text:p>
            <text:p text:style-name="P7">Paweł Goliński</text:p>
          </table:table-cell>
          <table:table-cell table:style-name="Tabela1.A2" office:value-type="string">
            <text:p text:style-name="P7">ul. Ceglarska 1A/3</text:p>
            <text:p text:style-name="P7">63-700 Krotoszyn</text:p>
          </table:table-cell>
          <table:table-cell table:style-name="Tabela1.A2" office:value-type="string">
            <text:p text:style-name="P7">ul. Ceglarska 1A/3</text:p>
            <text:p text:style-name="P7">63-700 Krotoszyn</text:p>
          </table:table-cell>
          <table:table-cell table:style-name="Tabela1.D2" office:value-type="string">
            <text:p text:style-name="P7">ul. Ceglarska 1<text:span text:style-name="T3">A</text:span>/3</text:p>
            <text:p text:style-name="P7">63-700 Krotoszyn</text:p>
          </table:table-cell>
        </table:table-row>
        <table:table-row>
          <table:table-cell table:style-name="Tabela1.A2" office:value-type="string">
            <text:p text:style-name="P12">Przedsiębiorstwo Oczyszczania Miasta</text:p>
            <text:p text:style-name="P12">EKO Sp. z o.o.</text:p>
          </table:table-cell>
          <table:table-cell table:style-name="Tabela1.A2" office:value-type="string">
            <text:p text:style-name="P12">ul. Łódzka 19</text:p>
            <text:p text:style-name="P12">62-800 Kalisz</text:p>
          </table:table-cell>
          <table:table-cell table:style-name="Tabela1.A2" office:value-type="string">
            <text:p text:style-name="P12">Punkt Selektywnej Zbiórki Odpadów Komunalnych</text:p>
            <text:p text:style-name="P12">ul. Ceglarska 45</text:p>
            <text:p text:style-name="P12">63-700 Krotoszyn</text:p>
          </table:table-cell>
          <table:table-cell table:style-name="Tabela1.D2" office:value-type="string">
            <text:p text:style-name="P7"/>
          </table:table-cell>
        </table:table-row>
      </table:table>
      <text:p text:style-name="P1"/>
      <text:p text:style-name="P1"/>
      <text:p text:style-name="P2">Sklepy prowadzące sprzedaż sprzętu elektrycznego i elektronicznego maja obowiązek odebrania zużytego sprzętu od klienta kupującego nowy sprzęt na zasadzie: za jeden zakupiony produkt – jeden zużyty tego samego rodzaju (przy zakupie nowej lodówki można oddać zużytą lodówkę, a nie np. pralkę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9pt" fo:language="pl" fo:country="PL" fo:font-style="normal" style:text-underline-style="none" fo:font-weight="normal" officeooo:rsid="002a5f6c" officeooo:paragraph-rsid="00382de2" fo:background-color="transparent" style:font-name-asian="Lucida Sans Unicode2" style:font-size-asian="9pt" style:language-asian="zxx" style:country-asian="none" style:font-style-asian="normal" style:font-weight-asian="normal" style:font-name-complex="Tahoma3" style:font-size-complex="9pt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1.764cm" fo:margin-bottom="1.74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08:35:55.09</meta:creation-date>
    <dc:date>2017-03-15T08:50:27.315000000</dc:date>
    <meta:editing-duration>PT5H11M19S</meta:editing-duration>
    <meta:editing-cycles>97</meta:editing-cycles>
    <meta:generator>LibreOffice/4.2.0.3$Windows_x86 LibreOffice_project/c63c03decdf780d8fb80823950665b782ec9ecd0</meta:generator>
    <meta:print-date>2014-03-26T09:07:51.848000000</meta:print-date>
    <meta:document-statistic meta:table-count="1" meta:image-count="0" meta:object-count="0" meta:page-count="2" meta:paragraph-count="193" meta:word-count="554" meta:character-count="3633" meta:non-whitespace-character-count="3261"/>
    <meta:user-defined meta:name="Informacja 1"/>
    <meta:user-defined meta:name="Informacja 2"/>
    <meta:user-defined meta:name="Informacja 3"/>
    <meta:user-defined meta:name="Informacja 4"/>
  </office:meta>
</office:document-meta>
</file>